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452cm" fo:margin-left="0.009cm" fo:margin-top="0cm" fo:margin-bottom="0cm" table:align="left" style:writing-mode="lr-tb"/>
    </style:style>
    <style:style style:name="Tableau1.A" style:family="table-column">
      <style:table-column-properties style:column-width="5.817cm"/>
    </style:style>
    <style:style style:name="Tableau1.1" style:family="table-row">
      <style:table-row-properties style:min-row-height="0.474cm" fo:keep-together="auto"/>
    </style:style>
    <style:style style:name="Tableau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Paragraphe_20_de_20_liste" style:list-style-name="WWNum2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000000" style:shadow="none"/>
      <style:text-properties fo:color="#17365d" loext:opacity="100%" style:font-name="Verdana" fo:font-size="9pt" fo:font-weight="normal" officeooo:rsid="002282e5" officeooo:paragraph-rsid="0015368b" style:font-size-asian="9pt" style:font-weight-asian="normal" style:font-name-complex="Arial" style:font-size-complex="11pt" style:font-weight-complex="normal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List_20_Paragraph" style:list-style-name="WWNum2">
      <style:paragraph-properties fo:margin-top="0cm" fo:margin-bottom="0cm" style:contextual-spacing="true" fo:line-height="100%" fo:padding-left="0.141cm" fo:padding-right="0.141cm" fo:padding-top="0.035cm" fo:padding-bottom="0.035cm" fo:border="0.51pt solid #000000" style:shadow="none"/>
    </style:style>
    <style:style style:name="P4" style:family="paragraph" style:parent-style-name="List_20_Paragraph" style:list-style-name="WWNum2">
      <style:paragraph-properties fo:margin-top="0cm" fo:margin-bottom="0cm" style:contextual-spacing="true" fo:line-height="100%" fo:padding-left="0.141cm" fo:padding-right="0.141cm" fo:padding-top="0.035cm" fo:padding-bottom="0.035cm" fo:border="0.51pt solid #000000" style:shadow="none"/>
      <style:text-properties officeooo:paragraph-rsid="0015368b"/>
    </style:style>
    <style:style style:name="P5" style:family="paragraph" style:parent-style-name="List_20_Paragraph">
      <style:paragraph-properties fo:margin-left="0.63cm" fo:margin-right="0cm" fo:margin-top="0cm" fo:margin-bottom="0cm" style:contextual-spacing="true" fo:line-height="100%" fo:text-indent="0cm" style:auto-text-indent="false"/>
      <style:text-properties fo:color="#323e4f" loext:opacity="100%" fo:font-weight="bold" style:font-weight-asian="bold"/>
    </style:style>
    <style:style style:name="P6" style:family="paragraph" style:parent-style-name="Standard">
      <style:text-properties fo:color="#ff0000" loext:opacity="100%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padding-left="0.141cm" fo:padding-right="0.141cm" fo:padding-top="0.035cm" fo:padding-bottom="0.035cm" fo:border="0.51pt solid #000000" style:shadow="none"/>
    </style:style>
    <style:style style:name="P8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</style:style>
    <style:style style:name="P9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</style:style>
    <style:style style:name="P10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officeooo:paragraph-rsid="0015368b"/>
    </style:style>
    <style:style style:name="P11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000000" style:shadow="none"/>
      <style:text-properties officeooo:paragraph-rsid="0015368b"/>
    </style:style>
    <style:style style:name="P12" style:family="paragraph" style:parent-style-name="Standard" style:list-style-name="WWNum2">
      <style:paragraph-properties fo:margin-top="0cm" fo:margin-bottom="0cm" style:contextual-spacing="false" fo:line-height="100%" fo:text-align="start" style:justify-single-word="false" fo:padding-left="0.141cm" fo:padding-right="0.141cm" fo:padding-top="0.035cm" fo:padding-bottom="0.035cm" fo:border="0.51pt solid #000000" style:shadow="none"/>
      <style:text-properties officeooo:paragraph-rsid="0015368b"/>
    </style:style>
    <style:style style:name="P13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fo:color="#323e4f" loext:opacity="100%" fo:font-weight="bold" style:font-weight-asian="bold"/>
    </style:style>
    <style:style style:name="P14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fo:color="#323e4f" loext:opacity="100%"/>
    </style:style>
    <style:style style:name="P15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fo:font-weight="bold" style:font-weight-asian="bold"/>
    </style:style>
    <style:style style:name="P16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fo:color="#002060" loext:opacity="100%" fo:font-weight="bold" style:font-weight-asian="bold"/>
    </style:style>
    <style:style style:name="P17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fo:color="#002060" loext:opacity="100%"/>
    </style:style>
    <style:style style:name="P18" style:family="paragraph" style:parent-style-name="Standard" style:list-style-name="WWNum2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fo:color="#17365d" loext:opacity="100%" style:font-name="Verdana" fo:font-size="9pt" fo:language="fr" fo:country="FR" fo:font-weight="normal" officeooo:rsid="002282e5" officeooo:paragraph-rsid="0015368b" style:font-name-asian="Calibri2" style:font-size-asian="9pt" style:font-weight-asian="normal" style:font-name-complex="Arial" style:font-size-complex="11pt" style:language-complex="ar" style:country-complex="SA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fo:color="#17365d" loext:opacity="100%" style:font-name="Arial" fo:font-size="11pt" fo:language="fr" fo:country="FR" fo:font-weight="normal" officeooo:rsid="00218cd1" officeooo:paragraph-rsid="0015368b" style:font-name-asian="Calibri2" style:font-size-asian="11pt" style:font-weight-asian="normal" style:font-name-complex="Arial" style:font-size-complex="11pt" style:language-complex="ar" style:country-complex="SA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fo:font-weight="normal" officeooo:paragraph-rsid="0015368b" style:font-weight-asian="normal" style:font-weight-complex="normal"/>
    </style:style>
    <style:style style:name="P21" style:family="paragraph" style:parent-style-name="Standard">
      <style:paragraph-properties fo:margin-top="0cm" fo:margin-bottom="0cm" style:contextual-spacing="false"/>
    </style:style>
    <style:style style:name="P22" style:family="paragraph" style:parent-style-name="Standard">
      <style:paragraph-properties fo:margin-top="0cm" fo:margin-bottom="0cm" style:contextual-spacing="false"/>
      <style:text-properties fo:color="#ff0000" loext:opacity="100%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color="#ff0000" loext:opacity="100%"/>
    </style:style>
    <style:style style:name="P24" style:family="paragraph" style:parent-style-name="Standard">
      <style:paragraph-properties fo:margin-top="0cm" fo:margin-bottom="0cm" style:contextual-spacing="false"/>
      <style:text-properties fo:font-size="8pt" style:font-size-asian="8pt" style:font-size-complex="8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color="#323e4f" loext:opacity="100%" fo:font-weight="bold" style:font-weight-asian="bold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color="#17365d" loext:opacity="100%" fo:font-weight="bold" style:font-weight-asian="bold"/>
    </style:style>
    <style:style style:name="P27" style:family="paragraph" style:parent-style-name="Standard">
      <style:paragraph-properties fo:margin-top="0cm" fo:margin-bottom="0cm" style:contextual-spacing="false" fo:line-height="100%"/>
    </style:style>
    <style:style style:name="P28" style:family="paragraph" style:parent-style-name="Standard">
      <style:paragraph-properties fo:margin-top="0cm" fo:margin-bottom="0cm" style:contextual-spacing="false" fo:line-height="100%" fo:orphans="0" fo:widows="0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fo:color="#002060" loext:opacity="100%" fo:font-weight="bold" style:font-weight-asian="bold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fo:color="#002060" loext:opacity="100%" style:text-underline-style="solid" style:text-underline-width="auto" style:text-underline-color="font-color" fo:font-weight="bold" style:font-weight-asian="bold"/>
    </style:style>
    <style:style style:name="P31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/>
    </style:style>
    <style:style style:name="P32" style:family="paragraph" style:parent-style-name="Standard">
      <style:paragraph-properties fo:margin-top="0cm" fo:margin-bottom="0cm" style:contextual-spacing="false" fo:line-height="100%" fo:padding-left="0cm" fo:padding-right="0.141cm" fo:padding-top="0.035cm" fo:padding-bottom="0.141cm" fo:border="0.51pt solid #000000" style:shadow="none"/>
    </style:style>
    <style:style style:name="P33" style:family="paragraph" style:parent-style-name="Standard">
      <style:paragraph-properties fo:margin-top="0cm" fo:margin-bottom="0cm" style:contextual-spacing="false" fo:line-height="100%" fo:padding-left="0cm" fo:padding-right="0.141cm" fo:padding-top="0.035cm" fo:padding-bottom="0.141cm" fo:border="0.51pt solid #000000" style:shadow="none"/>
    </style:style>
    <style:style style:name="P34" style:family="paragraph" style:parent-style-name="Standard">
      <style:paragraph-properties fo:margin-top="0cm" fo:margin-bottom="0cm" style:contextual-spacing="false" fo:line-height="100%" fo:padding-left="0cm" fo:padding-right="0.141cm" fo:padding-top="0.035cm" fo:padding-bottom="0.141cm" fo:border="0.51pt solid #000000" style:shadow="none"/>
    </style:style>
    <style:style style:name="P35" style:family="paragraph" style:parent-style-name="Standard">
      <style:paragraph-properties fo:margin-top="0cm" fo:margin-bottom="0cm" style:contextual-spacing="false" fo:line-height="100%" fo:padding-left="0cm" fo:padding-right="0.141cm" fo:padding-top="0.035cm" fo:padding-bottom="0.141cm" fo:border="0.51pt solid #000000" style:shadow="none"/>
      <style:text-properties fo:color="#323e4f" loext:opacity="100%" fo:font-weight="bold" style:font-weight-asian="bold"/>
    </style:style>
    <style:style style:name="P36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37" style:family="paragraph" style:parent-style-name="Standard">
      <style:paragraph-properties fo:line-height="100%" fo:padding-left="0.141cm" fo:padding-right="0.141cm" fo:padding-top="0.035cm" fo:padding-bottom="0.035cm" fo:border="0.51pt solid #000000" style:shadow="none"/>
    </style:style>
    <style:style style:name="P38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39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40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41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42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43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44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officeooo:paragraph-rsid="0015368b"/>
    </style:style>
    <style:style style:name="P45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weight="normal" officeooo:paragraph-rsid="0015368b" style:font-weight-asian="normal" style:font-weight-complex="normal"/>
    </style:style>
    <style:style style:name="P46" style:family="paragraph" style:parent-style-name="Standard">
      <style:paragraph-properties fo:padding-left="0cm" fo:padding-right="0.141cm" fo:padding-top="0.035cm" fo:padding-bottom="0.141cm" fo:border="0.51pt solid #000000" style:shadow="none"/>
    </style:style>
    <style:style style:name="T1" style:family="text">
      <style:text-properties fo:color="#002060" loext:opacity="100%" fo:font-weight="bold" style:font-weight-asian="bold"/>
    </style:style>
    <style:style style:name="T2" style:family="text">
      <style:text-properties fo:color="#002060" loext:opacity="100%" fo:font-weight="bold" officeooo:rsid="00359dd0" style:font-weight-asian="bold"/>
    </style:style>
    <style:style style:name="T3" style:family="text">
      <style:text-properties fo:color="#002060" loext:opacity="100%" fo:font-weight="bold" officeooo:rsid="00343be9" style:font-weight-asian="bold"/>
    </style:style>
    <style:style style:name="T4" style:family="text">
      <style:text-properties fo:color="#002060" loext:opacity="100%" fo:font-weight="bold" officeooo:rsid="00313c2f" style:font-weight-asian="bold"/>
    </style:style>
    <style:style style:name="T5" style:family="text">
      <style:text-properties fo:color="#002060" loext:opacity="100%" fo:font-weight="bold" officeooo:rsid="003cd66f" style:font-weight-asian="bold"/>
    </style:style>
    <style:style style:name="T6" style:family="text">
      <style:text-properties fo:color="#002060" loext:opacity="100%" fo:font-weight="bold" officeooo:rsid="0041ce04" style:font-weight-asian="bold"/>
    </style:style>
    <style:style style:name="T7" style:family="text">
      <style:text-properties fo:color="#002060" loext:opacity="100%" fo:font-weight="bold" officeooo:rsid="00218cd1" style:font-weight-asian="bold"/>
    </style:style>
    <style:style style:name="T8" style:family="text">
      <style:text-properties fo:color="#002060" loext:opacity="100%" style:text-underline-style="solid" style:text-underline-width="auto" style:text-underline-color="font-color" fo:font-weight="bold" style:font-weight-asian="bold"/>
    </style:style>
    <style:style style:name="T9" style:family="text">
      <style:text-properties fo:color="#002060" loext:opacity="100%"/>
    </style:style>
    <style:style style:name="T10" style:family="text">
      <style:text-properties fo:color="#002060" loext:opacity="100%" officeooo:rsid="00359dd0"/>
    </style:style>
    <style:style style:name="T11" style:family="text">
      <style:text-properties fo:color="#002060" loext:opacity="100%" officeooo:rsid="00343be9"/>
    </style:style>
    <style:style style:name="T12" style:family="text">
      <style:text-properties fo:color="#002060" loext:opacity="100%" officeooo:rsid="00218cd1"/>
    </style:style>
    <style:style style:name="T13" style:family="text">
      <style:text-properties fo:color="#002060" loext:opacity="100%" officeooo:rsid="00313c2f"/>
    </style:style>
    <style:style style:name="T14" style:family="text">
      <style:text-properties fo:color="#002060" loext:opacity="100%" officeooo:rsid="003cd66f"/>
    </style:style>
    <style:style style:name="T15" style:family="text">
      <style:text-properties fo:color="#002060" loext:opacity="100%" officeooo:rsid="0041ce04"/>
    </style:style>
    <style:style style:name="T16" style:family="text">
      <style:text-properties fo:color="#002060" loext:opacity="100%" style:font-name="Arial" fo:font-size="11pt" fo:language="fr" fo:country="FR" fo:font-weight="normal" officeooo:rsid="00218cd1" style:font-name-asian="Calibri2" style:font-size-asian="11pt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fo:color="#002060" loext:opacity="100%" style:font-name="Arial" fo:font-size="11pt" fo:language="fr" fo:country="FR" fo:font-weight="normal" officeooo:rsid="00313c2f" style:font-name-asian="Calibri2" style:font-size-asian="11pt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fo:color="#002060" loext:opacity="100%" style:font-name="Arial" fo:font-size="11pt" fo:language="fr" fo:country="FR" fo:font-weight="normal" officeooo:rsid="003cd66f" style:font-name-asian="Calibri2" style:font-size-asian="11pt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fo:color="#002060" loext:opacity="100%" style:font-name="Arial" fo:font-size="11pt" fo:language="fr" fo:country="FR" fo:font-weight="normal" officeooo:rsid="0041ce04" style:font-name-asian="Calibri2" style:font-size-asian="11pt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fo:color="#002060" loext:opacity="100%" fo:font-weight="normal" officeooo:rsid="002282e5" style:font-weight-asian="normal" style:font-weight-complex="normal"/>
    </style:style>
    <style:style style:name="T21" style:family="text">
      <style:text-properties fo:color="#002060" loext:opacity="100%" fo:font-weight="normal" officeooo:rsid="00359dd0" style:font-weight-asian="normal" style:font-weight-complex="normal"/>
    </style:style>
    <style:style style:name="T22" style:family="text">
      <style:text-properties fo:color="#002060" loext:opacity="100%" fo:font-weight="normal" officeooo:rsid="00343be9" style:font-weight-asian="normal" style:font-weight-complex="normal"/>
    </style:style>
    <style:style style:name="T23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T24" style:family="text">
      <style:text-properties fo:color="#ff0000" loext:opacity="100%"/>
    </style:style>
    <style:style style:name="T25" style:family="text">
      <style:text-properties fo:font-weight="bold" style:font-weight-asian="bold"/>
    </style:style>
    <style:style style:name="T26" style:family="text">
      <style:text-properties fo:color="#323e4f" loext:opacity="100%" fo:font-weight="bold" style:font-weight-asian="bold"/>
    </style:style>
    <style:style style:name="T27" style:family="text">
      <style:text-properties fo:color="#323e4f" loext:opacity="100%" fo:font-weight="bold" officeooo:rsid="0015368b" style:font-weight-asian="bold"/>
    </style:style>
    <style:style style:name="T28" style:family="text">
      <style:text-properties fo:color="#323e4f" loext:opacity="100%" fo:font-weight="bold" officeooo:rsid="002459a2" style:font-weight-asian="bold"/>
    </style:style>
    <style:style style:name="T29" style:family="text">
      <style:text-properties fo:color="#323e4f" loext:opacity="100%" fo:font-weight="bold" officeooo:rsid="003a31aa" style:font-weight-asian="bold"/>
    </style:style>
    <style:style style:name="T30" style:family="text">
      <style:text-properties fo:color="#323e4f" loext:opacity="100%" fo:font-weight="bold" officeooo:rsid="003be928" style:font-weight-asian="bold"/>
    </style:style>
    <style:style style:name="T31" style:family="text">
      <style:text-properties fo:color="#323e4f" loext:opacity="100%" fo:font-weight="bold" officeooo:rsid="002b22ff" style:font-weight-asian="bold"/>
    </style:style>
    <style:style style:name="T32" style:family="text">
      <style:text-properties fo:color="#323e4f" loext:opacity="100%" fo:font-weight="bold" officeooo:rsid="00218cd1" style:font-weight-asian="bold" style:font-weight-complex="normal"/>
    </style:style>
    <style:style style:name="T33" style:family="text">
      <style:text-properties fo:color="#323e4f" loext:opacity="100%" fo:font-weight="bold" officeooo:rsid="002b22ff" style:font-weight-asian="bold" style:font-weight-complex="normal"/>
    </style:style>
    <style:style style:name="T34" style:family="text">
      <style:text-properties fo:color="#323e4f" loext:opacity="100%" style:text-underline-style="solid" style:text-underline-width="auto" style:text-underline-color="font-color" fo:font-weight="bold" style:font-weight-asian="bold"/>
    </style:style>
    <style:style style:name="T35" style:family="text">
      <style:text-properties fo:color="#323e4f" loext:opacity="100%"/>
    </style:style>
    <style:style style:name="T36" style:family="text">
      <style:text-properties fo:color="#323e4f" loext:opacity="100%" fo:font-size="8pt" fo:font-weight="bold" style:font-size-asian="8pt" style:font-weight-asian="bold" style:font-size-complex="8pt"/>
    </style:style>
    <style:style style:name="T37" style:family="text">
      <style:text-properties fo:color="#323e4f" loext:opacity="100%" style:font-name="Calibri2" fo:font-size="11pt" fo:language="fr" fo:country="FR" officeooo:rsid="00360d68" style:font-name-asian="Calibri2" style:font-size-asian="11pt" style:font-name-complex="Times New Roman" style:font-size-complex="11pt" style:language-complex="ar" style:country-complex="SA"/>
    </style:style>
    <style:style style:name="T38" style:family="text">
      <style:text-properties fo:color="#323e4f" loext:opacity="100%" style:font-name="Calibri2" fo:font-size="11pt" fo:language="fr" fo:country="FR" officeooo:rsid="002f891d" style:font-name-asian="Calibri2" style:font-size-asian="11pt" style:font-name-complex="Times New Roman" style:font-size-complex="11pt" style:language-complex="ar" style:country-complex="SA"/>
    </style:style>
    <style:style style:name="T39" style:family="text">
      <style:text-properties fo:color="#323e4f" loext:opacity="100%" officeooo:rsid="002459a2"/>
    </style:style>
    <style:style style:name="T40" style:family="text">
      <style:text-properties fo:color="#323e4f" loext:opacity="100%" officeooo:rsid="003a31aa"/>
    </style:style>
    <style:style style:name="T41" style:family="text">
      <style:text-properties fo:color="#323e4f" loext:opacity="100%" officeooo:rsid="003be928"/>
    </style:style>
    <style:style style:name="T42" style:family="text">
      <style:text-properties fo:color="#323e4f" loext:opacity="100%" officeooo:rsid="00218cd1"/>
    </style:style>
    <style:style style:name="T43" style:family="text">
      <style:text-properties fo:color="#323e4f" loext:opacity="100%" officeooo:rsid="002b22ff"/>
    </style:style>
    <style:style style:name="T44" style:family="text">
      <style:text-properties fo:font-size="9pt" fo:font-weight="bold" style:font-size-asian="9pt" style:font-weight-asian="bold" style:font-size-complex="9pt"/>
    </style:style>
    <style:style style:name="T45" style:family="text">
      <style:text-properties fo:font-size="9pt" style:font-size-asian="9pt" style:font-size-complex="9pt"/>
    </style:style>
    <style:style style:name="T46" style:family="text">
      <style:text-properties fo:color="#17365d" loext:opacity="100%" fo:font-weight="bold" style:font-weight-asian="bold"/>
    </style:style>
    <style:style style:name="T47" style:family="text">
      <style:text-properties fo:color="#17365d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8" style:family="text">
      <style:text-properties fo:color="#17365d" loext:opacity="100%" style:font-name="Arial" fo:font-size="11pt" fo:font-weight="normal" officeooo:rsid="002dce63" style:font-size-asian="11pt" style:font-weight-asian="normal" style:font-name-complex="Arial" style:font-size-complex="11pt" style:font-weight-complex="normal"/>
    </style:style>
    <style:style style:name="T49" style:family="text">
      <style:text-properties fo:color="#17365d" loext:opacity="100%" style:font-name="Arial" fo:font-size="11pt" fo:language="fr" fo:country="FR" fo:font-weight="normal" officeooo:rsid="00218cd1" style:font-name-asian="Calibri2" style:font-size-asian="11pt" style:font-weight-asian="normal" style:font-name-complex="Arial" style:font-size-complex="11pt" style:language-complex="ar" style:country-complex="SA" style:font-weight-complex="normal"/>
    </style:style>
    <style:style style:name="T50" style:family="text">
      <style:text-properties fo:color="#17365d" loext:opacity="100%" style:font-name="Arial" fo:font-size="11pt" fo:language="fr" fo:country="FR" fo:font-weight="normal" officeooo:rsid="0032bb0e" style:font-name-asian="Calibri2" style:font-size-asian="11pt" style:font-weight-asian="normal" style:font-name-complex="Arial" style:font-size-complex="11pt" style:language-complex="ar" style:country-complex="SA" style:font-weight-complex="normal"/>
    </style:style>
    <style:style style:name="T51" style:family="text">
      <style:text-properties fo:color="#17365d" loext:opacity="100%" style:font-name="Arial" fo:font-size="11pt" fo:language="fr" fo:country="FR" fo:font-weight="normal" officeooo:rsid="002dce63" style:font-name-asian="Calibri2" style:font-size-asian="11pt" style:font-weight-asian="normal" style:font-name-complex="Arial" style:font-size-complex="11pt" style:language-complex="ar" style:country-complex="SA" style:font-weight-complex="normal"/>
    </style:style>
    <style:style style:name="T52" style:family="text">
      <style:text-properties fo:color="#17365d" loext:opacity="100%" style:font-name="Arial" fo:font-size="11pt" fo:language="fr" fo:country="FR" fo:font-weight="normal" officeooo:rsid="003a31aa" style:font-name-asian="Calibri2" style:font-size-asian="11pt" style:font-weight-asian="normal" style:font-name-complex="Arial" style:font-size-complex="11pt" style:language-complex="ar" style:country-complex="SA" style:font-weight-complex="normal"/>
    </style:style>
    <style:style style:name="T53" style:family="text">
      <style:text-properties fo:color="#17365d" loext:opacity="100%" style:font-name="Arial" fo:font-size="11pt" fo:language="fr" fo:country="FR" fo:font-weight="normal" officeooo:rsid="0041ce04" style:font-name-asian="Calibri2" style:font-size-asian="11pt" style:font-weight-asian="normal" style:font-name-complex="Arial" style:font-size-complex="11pt" style:language-complex="ar" style:country-complex="SA" style:font-weight-complex="normal"/>
    </style:style>
    <style:style style:name="T54" style:family="text">
      <style:text-properties fo:color="#17365d" loext:opacity="100%" style:font-name="Calibri2" fo:font-size="11pt" fo:language="fr" fo:country="FR" fo:font-weight="normal" officeooo:rsid="00218cd1" style:font-name-asian="Calibri2" style:font-size-asian="11pt" style:font-weight-asian="normal" style:font-name-complex="Times New Roman" style:font-size-complex="11pt" style:language-complex="ar" style:country-complex="SA" style:font-weight-complex="normal"/>
    </style:style>
    <style:style style:name="T55" style:family="text">
      <style:text-properties fo:color="#17365d" loext:opacity="100%" style:font-name="Calibri2" fo:font-size="11pt" fo:language="fr" fo:country="FR" fo:font-weight="normal" officeooo:rsid="00343be9" style:font-name-asian="Calibri2" style:font-size-asian="11pt" style:font-weight-asian="normal" style:font-name-complex="Times New Roman" style:font-size-complex="11pt" style:language-complex="ar" style:country-complex="SA" style:font-weight-complex="normal"/>
    </style:style>
    <style:style style:name="T56" style:family="text">
      <style:text-properties fo:color="#17365d" loext:opacity="100%" style:font-name="Calibri2" fo:font-size="11pt" fo:language="fr" fo:country="FR" fo:font-weight="normal" officeooo:rsid="002dce63" style:font-name-asian="Calibri2" style:font-size-asian="11pt" style:font-weight-asian="normal" style:font-name-complex="Times New Roman" style:font-size-complex="11pt" style:language-complex="ar" style:country-complex="SA" style:font-weight-complex="normal"/>
    </style:style>
    <style:style style:name="T57" style:family="text">
      <style:text-properties fo:color="#17365d" loext:opacity="100%" style:font-name="Calibri2" fo:font-size="11pt" fo:language="fr" fo:country="FR" fo:font-weight="normal" officeooo:rsid="002f891d" style:font-name-asian="Calibri2" style:font-size-asian="11pt" style:font-weight-asian="normal" style:font-name-complex="Times New Roman" style:font-size-complex="11pt" style:language-complex="ar" style:country-complex="SA" style:font-weight-complex="normal"/>
    </style:style>
    <style:style style:name="T58" style:family="text">
      <style:text-properties fo:color="#17365d" loext:opacity="100%" style:font-name="Calibri2" fo:font-size="11pt" fo:language="fr" fo:country="FR" fo:font-weight="normal" officeooo:rsid="003bfc55" style:font-name-asian="Calibri2" style:font-size-asian="11pt" style:font-weight-asian="normal" style:font-name-complex="Times New Roman" style:font-size-complex="11pt" style:language-complex="ar" style:country-complex="SA" style:font-weight-complex="normal"/>
    </style:style>
    <style:style style:name="T59" style:family="text">
      <style:text-properties fo:color="#17365d" loext:opacity="100%" style:font-name="Calibri2" fo:font-size="11pt" fo:language="fr" fo:country="FR" fo:font-weight="normal" officeooo:rsid="00398a91" style:font-name-asian="Calibri2" style:font-size-asian="11pt" style:font-weight-asian="normal" style:font-name-complex="Times New Roman" style:font-size-complex="11pt" style:language-complex="ar" style:country-complex="SA" style:font-weight-complex="normal"/>
    </style:style>
    <style:style style:name="T60" style:family="text">
      <style:text-properties fo:color="#17365d" loext:opacity="100%" style:font-name="Calibri2" fo:font-size="11pt" fo:language="fr" fo:country="FR" fo:font-weight="normal" officeooo:rsid="003f8e1f" style:font-name-asian="Calibri2" style:font-size-asian="11pt" style:font-weight-asian="normal" style:font-name-complex="Times New Roman" style:font-size-complex="11pt" style:language-complex="ar" style:country-complex="SA" style:font-weight-complex="normal"/>
    </style:style>
    <style:style style:name="T61" style:family="text">
      <style:text-properties fo:color="#17365d" loext:opacity="100%" style:font-name="Calibri2" fo:font-size="11pt" fo:language="fr" fo:country="FR" fo:font-weight="normal" officeooo:rsid="0040f8de" style:font-name-asian="Calibri2" style:font-size-asian="11pt" style:font-weight-asian="normal" style:font-name-complex="Times New Roman" style:font-size-complex="11pt" style:language-complex="ar" style:country-complex="SA" style:font-weight-complex="normal"/>
    </style:style>
    <style:style style:name="T62" style:family="text">
      <style:text-properties fo:color="#17365d" loext:opacity="100%" style:font-name="Verdana" fo:font-size="9pt" fo:language="fr" fo:country="FR" fo:font-weight="normal" officeooo:rsid="002282e5" style:font-name-asian="Calibri2" style:font-size-asian="9pt" style:font-weight-asian="normal" style:font-name-complex="Arial" style:font-size-complex="11pt" style:language-complex="ar" style:country-complex="SA" style:font-weight-complex="normal"/>
    </style:style>
    <style:style style:name="T63" style:family="text">
      <style:text-properties fo:color="#17365d" loext:opacity="100%" style:font-name="Verdana" fo:font-size="9pt" fo:language="fr" fo:country="FR" fo:font-weight="normal" officeooo:rsid="002282e5" style:font-name-asian="Calibri2" style:font-size-asian="9pt" style:font-weight-asian="normal" style:font-name-complex="Arial" style:font-size-complex="11pt" style:language-complex="ar" style:country-complex="SA" style:font-weight-complex="normal"/>
    </style:style>
    <style:style style:name="T64" style:family="text">
      <style:text-properties fo:color="#17365d" loext:opacity="100%" style:font-name="Verdana" fo:font-size="9pt" fo:language="fr" fo:country="FR" fo:font-weight="normal" officeooo:rsid="0041340b" style:font-name-asian="Calibri2" style:font-size-asian="9pt" style:font-weight-asian="normal" style:font-name-complex="Arial" style:font-size-complex="11pt" style:language-complex="ar" style:country-complex="SA" style:font-weight-complex="normal"/>
    </style:style>
    <style:style style:name="T65" style:family="text">
      <style:text-properties fo:color="#17365d" loext:opacity="100%" style:font-name="Verdana" fo:font-size="9pt" fo:language="fr" fo:country="FR" fo:font-weight="normal" officeooo:rsid="0045424d" style:font-name-asian="Calibri2" style:font-size-asian="9pt" style:font-weight-asian="normal" style:font-name-complex="Arial" style:font-size-complex="11pt" style:language-complex="ar" style:country-complex="SA" style:font-weight-complex="normal"/>
    </style:style>
    <style:style style:name="T66" style:family="text">
      <style:text-properties fo:color="#17365d" loext:opacity="100%" style:font-name="Verdana" fo:font-size="9pt" fo:language="fr" fo:country="FR" fo:font-weight="normal" officeooo:rsid="00431c58" style:font-name-asian="Calibri2" style:font-size-asian="9pt" style:font-weight-asian="normal" style:font-name-complex="Arial" style:font-size-complex="11pt" style:language-complex="ar" style:country-complex="SA" style:font-weight-complex="normal"/>
    </style:style>
    <style:style style:name="T67" style:family="text">
      <style:text-properties fo:color="#17365d" loext:opacity="100%" style:font-name="Verdana" fo:font-size="9pt" fo:language="fr" fo:country="FR" fo:font-weight="normal" officeooo:rsid="004244cf" style:font-name-asian="Calibri2" style:font-size-asian="9pt" style:font-weight-asian="normal" style:font-name-complex="Arial" style:font-size-complex="11pt" style:language-complex="ar" style:country-complex="SA" style:font-weight-complex="normal"/>
    </style:style>
    <style:style style:name="T68" style:family="text">
      <style:text-properties fo:color="#17365d" loext:opacity="100%" style:font-name="Verdana" fo:font-size="9pt" fo:language="fr" fo:country="FR" fo:font-weight="normal" officeooo:rsid="003d9e5b" style:font-name-asian="Calibri2" style:font-size-asian="9pt" style:font-weight-asian="normal" style:font-name-complex="Arial" style:font-size-complex="11pt" style:language-complex="ar" style:country-complex="SA" style:font-weight-complex="normal"/>
    </style:style>
    <style:style style:name="T69" style:family="text">
      <style:text-properties fo:color="#17365d" loext:opacity="100%" style:font-name="Verdana" fo:font-size="9pt" fo:language="fr" fo:country="FR" fo:font-weight="normal" officeooo:rsid="0046c471" style:font-name-asian="Calibri2" style:font-size-asian="9pt" style:font-weight-asian="normal" style:font-name-complex="Arial" style:font-size-complex="11pt" style:language-complex="ar" style:country-complex="SA" style:font-weight-complex="normal"/>
    </style:style>
    <style:style style:name="T70" style:family="text">
      <style:text-properties fo:color="#17365d" loext:opacity="100%" style:font-name="Verdana" fo:font-size="9pt" fo:language="fr" fo:country="FR" fo:font-weight="normal" officeooo:rsid="003a31aa" style:font-name-asian="Calibri2" style:font-size-asian="9pt" style:font-weight-asian="normal" style:font-name-complex="Arial" style:font-size-complex="11pt" style:language-complex="ar" style:country-complex="SA" style:font-weight-complex="normal"/>
    </style:style>
    <style:style style:name="T71" style:family="text">
      <style:text-properties fo:color="#17365d" loext:opacity="100%" style:font-name="Verdana" fo:font-size="9pt" fo:language="fr" fo:country="FR" fo:font-weight="normal" officeooo:rsid="00343be9" style:font-name-asian="Calibri2" style:font-size-asian="9pt" style:font-weight-asian="normal" style:font-name-complex="Arial" style:font-size-complex="11pt" style:language-complex="ar" style:country-complex="SA" style:font-weight-complex="normal"/>
    </style:style>
    <style:style style:name="T72" style:family="text">
      <style:text-properties fo:color="#17365d" loext:opacity="100%" style:font-name="Verdana" fo:font-size="9pt" officeooo:rsid="002338b9" style:font-size-asian="9pt" style:font-name-complex="Arial" style:font-size-complex="11pt"/>
    </style:style>
    <style:style style:name="T73" style:family="text">
      <style:text-properties fo:color="#17365d" loext:opacity="100%" style:font-name="Verdana" fo:font-size="9pt" officeooo:rsid="00132d38" style:font-size-asian="9pt" style:font-name-complex="Arial" style:font-size-complex="11pt"/>
    </style:style>
    <style:style style:name="T74" style:family="text">
      <style:text-properties fo:color="#17365d" loext:opacity="100%" style:font-name="Verdana" fo:font-size="9pt" officeooo:rsid="003f9156" style:font-size-asian="9pt" style:font-name-complex="Arial" style:font-size-complex="11pt"/>
    </style:style>
    <style:style style:name="T75" style:family="text">
      <style:text-properties fo:color="#17365d" loext:opacity="100%" officeooo:rsid="002282e5"/>
    </style:style>
    <style:style style:name="T76" style:family="text">
      <style:text-properties fo:color="#17365d" loext:opacity="100%" officeooo:rsid="002282e5"/>
    </style:style>
    <style:style style:name="T77" style:family="text">
      <style:text-properties fo:color="#17365d" loext:opacity="100%" fo:font-weight="normal" officeooo:rsid="00218cd1" style:font-weight-asian="normal" style:font-weight-complex="normal"/>
    </style:style>
    <style:style style:name="T78" style:family="text">
      <style:text-properties fo:color="#17365d" loext:opacity="100%" fo:font-weight="normal" officeooo:rsid="0021c3d1" style:font-weight-asian="normal" style:font-weight-complex="normal"/>
    </style:style>
    <style:style style:name="T79" style:family="text">
      <style:text-properties fo:color="#17365d" loext:opacity="100%" officeooo:rsid="00359dd0"/>
    </style:style>
    <style:style style:name="T80" style:family="text">
      <style:text-properties fo:color="#17365d" loext:opacity="100%" officeooo:rsid="00343be9"/>
    </style:style>
    <style:style style:name="T81" style:family="text">
      <style:text-properties officeooo:rsid="0015368b"/>
    </style:style>
    <style:style style:name="T82" style:family="text">
      <style:text-properties fo:font-weight="normal" officeooo:rsid="00218cd1" style:font-weight-asian="normal" style:font-weight-complex="normal"/>
    </style:style>
    <style:style style:name="T83" style:family="text">
      <style:text-properties officeooo:rsid="003a31aa"/>
    </style:style>
    <style:style style:name="T84" style:family="text">
      <style:text-properties officeooo:rsid="00359dd0"/>
    </style:style>
    <style:style style:name="T85" style:family="text">
      <style:text-properties officeooo:rsid="00343be9"/>
    </style:style>
    <style:style style:name="T86" style:family="text">
      <style:text-properties officeooo:rsid="0032bb0e"/>
    </style:style>
    <style:style style:name="T87" style:family="text">
      <style:text-properties officeooo:rsid="0041ce04"/>
    </style:style>
    <style:style style:name="T88" style:family="text">
      <style:text-properties officeooo:rsid="0021c3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FICHE DE POSTE</text:span></text:p>
      <text:p text:style-name="P6"/>
      <text:p text:style-name="Standard"><text:span text:style-name="T23">Tous les items doivent obligatoirement être remplis</text:span></text:p>
      <text:p text:style-name="P44"><text:span text:style-name="T8">Intitulé du poste</text:span><text:span text:style-name="T9"> </text:span>: <text:s/><text:span text:style-name="T47">Gestionnaire </text:span><text:span text:style-name="T48">logistique des moyens matériels et opérationnels</text:span><text:span text:style-name="T47"> <text:s text:c="3"/></text:span></text:p>
      <text:p text:style-name="P22"/>
      <text:p text:style-name="P21"><text:span text:style-name="T24">Les données de cet encadré sont non publiées</text:span></text:p>
      <text:p text:style-name="P37">Poste vacant : Oui <field:fieldmark text:name="__Fieldmark__991_3950328111" field:type="vnd.oasis.opendocument.field.FORMCHECKBOX"><field:param field:name="Checkbox_Checked" field:value="true"/></field:fieldmark><text:s text:c="6"/>Non <field:fieldmark text:name="__Fieldmark__994_3950328111" field:type="vnd.oasis.opendocument.field.FORMCHECKBOX"/><text:s/>(si non indiquer dans motif « Mobilité envisagée »)</text:p>
      <text:p text:style-name="P36">Date de vacance de l’emploi : <text:span text:style-name="T81">01/08/2022</text:span></text:p>
      <text:p text:style-name="P36">Motif de la vacance :<text:drop-down text:name=""><text:label text:value="Choisissez un élément."/><text:label text:value="Création de poste"/><text:label text:value="Départ à la retraite"/><text:label text:value="Réussite concours ou exapro"/><text:label text:value="Décès"/><text:label text:value="Substitution"/><text:label text:value="Disponibilité"/><text:label text:value="Mutation"/><text:label text:current-selected="true" text:value="Détachement"/><text:label text:value="Mobilité interne"/><text:label text:value="Dépyramidage"/><text:label text:value="Réintégration"/><text:label text:value="Mobilité envisagée (poste SV)"/><text:label text:value="Repyramidage"/><text:label text:value="fin de contrat"/><text:label text:value="Démission"/><text:label text:value="Radiation"/>Détachement</text:drop-down></text:p>
      <text:p text:style-name="P36">Nom du titulaire : <text:span text:style-name="T81">SMATI Sofiane</text:span></text:p>
      <text:p text:style-name="P24"/>
      <text:p text:style-name="P46"><text:span text:style-name="T1">Domaine fonctionnel</text:span> : <text:drop-down text:name=""><text:label text:value="Choisissez un élément."/><text:label text:value="Achats"/><text:label text:value="Affaires juridiques"/><text:label text:value="Agriculture"/><text:label text:value="Aménagement et développement durable du territoire"/><text:label text:value="Animation, jeunesse et sport"/><text:label text:value="Bâtiment"/><text:label text:value="Communication"/><text:label text:value="Culture et patrimoine"/><text:label text:value="Défense"/><text:label text:value="Direction et pilotage des politique publiques"/><text:label text:value="Enseignement et formation"/><text:label text:value="Environnement"/><text:label text:value="Finances publiques"/><text:label text:value="Gestion budgétaire et financière"/><text:label text:value="International"/><text:label text:current-selected="true" text:value="Intervention technique et logistique"/><text:label text:value="Justice"/><text:label text:value="Lecture publique et documentation"/><text:label text:value="Médical et paramédical"/><text:label text:value="Numérique"/><text:label text:value="Organisation, contrôle et évaluation"/><text:label text:value="Prévention, conseil et pilotage en santé"/><text:label text:value="Recherche"/><text:label text:value="Relation à l'usager"/><text:label text:value="Renseignement"/><text:label text:value="Ressources humaines"/><text:label text:value="Sécurité"/><text:label text:value="Social, enfance, famille"/><text:label text:value="Transports"/>Intervention technique et logistique</text:drop-down><text:s/><text:span text:style-name="T81">(0,6)</text:span> <text:span text:style-name="T81">+ Ressources humaines (0,4)</text:span></text:p>
      <text:p text:style-name="P32"><text:span text:style-name="T1">Type de poste</text:span><text:span text:style-name="T26"> : </text:span><text:drop-down text:name=""><text:label text:value="Choisissez un élément."/><text:label text:value="Administratif"/><text:label text:current-selected="true" text:value="Technique et spécialisé"/><text:label text:value="Police scientifique"/>Technique et spécialisé</text:drop-down></text:p>
      <text:p text:style-name="P35"/>
      <text:p text:style-name="P32"><text:span text:style-name="T1">Catégorie statutaire</text:span><text:span text:style-name="T26"> : </text:span><text:drop-down text:name=""><text:label text:value="Choisissez un élément."/><text:label text:value="Catégorie A+ (Encadrement supérieur - Emplois de direction)"/><text:label text:value="Catégorie A+ (Encadrement supérieur - Autres emplois fonctionnels)"/><text:label text:value="Catégorie A"/><text:label text:value="Catégorie B"/><text:label text:current-selected="true" text:value="catégorie C"/>catégorie C</text:drop-down></text:p>
      <text:p text:style-name="P35"/>
      <text:p text:style-name="P32"><text:span text:style-name="T1">Corps : </text:span><text:span text:style-name="T27">Adjoint technique</text:span></text:p>
      <text:p text:style-name="P25"/>
      <text:p text:style-name="P8"><text:span text:style-name="T1">Si poste emploi fonctionnel ou EFR : </text:span></text:p>
      <text:p text:style-name="P13"/>
      <text:p text:style-name="P8"><field:fieldmark text:name="__Fieldmark__1016_3950328111" field:type="vnd.oasis.opendocument.field.FORMCHECKBOX"/><text:span text:style-name="T26"><text:s/>EFR-CAIOM</text:span></text:p>
      <text:p text:style-name="P13"/>
      <text:p text:style-name="P8"><field:fieldmark text:name="__Fieldmark__1021_3950328111" field:type="vnd.oasis.opendocument.field.FORMCHECKBOX"/><text:span text:style-name="T26"><text:s/>EFR-Permanent</text:span></text:p>
      <text:p text:style-name="P13"/>
      <text:p text:style-name="P8"><field:fieldmark text:name="__Fieldmark__1026_3950328111" field:type="vnd.oasis.opendocument.field.FORMCHECKBOX"/><text:span text:style-name="T26"><text:s/>CAIOM - Tremplin</text:span></text:p>
      <text:p text:style-name="P13"/>
      <text:p text:style-name="P8"><field:fieldmark text:name="__Fieldmark__1030_3950328111" field:type="vnd.oasis.opendocument.field.FORMCHECKBOX"/><text:span text:style-name="T26"><text:s/>Emploi-fonctionnel de la filière technique, sociale ou SIC</text:span></text:p>
      <text:p text:style-name="P26"/>
      <text:p text:style-name="P27"><text:span text:style-name="T1">Le poste est-il ouvert aux contractuels ? <text:s text:c="3"/>Oui </text:span><text:bookmark-start text:name="Oui"/><field:fieldmark text:name="__Fieldmark__1041_3950328111" field:type="vnd.oasis.opendocument.field.FORMCHECKBOX"><field:param field:name="Checkbox_Checked" field:value="true"/></field:fieldmark><text:bookmark-end text:name="Oui"/><text:span text:style-name="T1"><text:s text:c="6"/>Non </text:span><text:bookmark-start text:name="Non"/><field:fieldmark text:name="__Fieldmark__1046_3950328111" field:type="vnd.oasis.opendocument.field.FORMCHECKBOX"/><text:bookmark-end text:name="Non"/></text:p>
      <text:p text:style-name="P29"/>
      <text:p text:style-name="P27"><text:span text:style-name="T1">Titre III du Livre III du Code général de la fonction publique (anciennement loi n°84-16 du 11 janvier 1984), cocher le ou les article(s) sur le(s)quel(s) s’appuie le recrutement sur contrat :</text:span></text:p>
      <text:p text:style-name="P26"/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28"><field:fieldmark text:name="__Fieldmark__1051_3950328111" field:type="vnd.oasis.opendocument.field.FORMCHECKBOX"/><text:span text:style-name="T25"><text:tab/>1° de l’article L332-2 (anciennement 1° de l’article 4)</text:span></text:p>
          </table:table-cell>
          <table:table-cell table:style-name="Tableau1.A1" office:value-type="string">
            <text:p text:style-name="P28"><field:fieldmark text:name="__Fieldmark__1059_3950328111" field:type="vnd.oasis.opendocument.field.FORMCHECKBOX"/><text:span text:style-name="T25"><text:tab/>Article L332-4 (anciennement article 6 bis)</text:span></text:p>
          </table:table-cell>
          <table:table-cell table:style-name="Tableau1.A1" office:value-type="string">
            <text:p text:style-name="P28"><field:fieldmark text:name="__Fieldmark__1068_3950328111" field:type="vnd.oasis.opendocument.field.FORMCHECKBOX"/><text:span text:style-name="T25"><text:tab/>Article L332-22 </text:span></text:p>
            <text:p text:style-name="P31">(anciennement article 6 sexies)</text:p>
          </table:table-cell>
        </table:table-row>
        <table:table-row table:style-name="Tableau1.1">
          <table:table-cell table:style-name="Tableau1.A1" office:value-type="string">
            <text:p text:style-name="P28"><field:fieldmark text:name="__Fieldmark__1079_3950328111" field:type="vnd.oasis.opendocument.field.FORMCHECKBOX"><field:param field:name="Checkbox_Checked" field:value="true"/></field:fieldmark><text:span text:style-name="T25"><text:tab/>2° de l’article L332-2 (anciennement 2° de l’article 4)</text:span></text:p>
          </table:table-cell>
          <table:table-cell table:style-name="Tableau1.A1" office:value-type="string">
            <text:p text:style-name="P28"><field:fieldmark text:name="__Fieldmark__1086_3950328111" field:type="vnd.oasis.opendocument.field.FORMCHECKBOX"/><text:span text:style-name="T25"><text:tab/>Article L332-6 du CGFP </text:span></text:p>
            <text:p text:style-name="P31">(anciennement article 6 quater)</text:p>
          </table:table-cell>
          <table:table-cell table:style-name="Tableau1.A1" office:value-type="string">
            <text:p text:style-name="P28"><field:fieldmark text:name="__Fieldmark__1096_3950328111" field:type="vnd.oasis.opendocument.field.FORMCHECKBOX"/><text:span text:style-name="T25"><text:tab/>Article L332-24 </text:span></text:p>
            <text:p text:style-name="P31">(anciennement article 7 bis)</text:p>
          </table:table-cell>
        </table:table-row>
        <table:table-row table:style-name="Tableau1.1">
          <table:table-cell table:style-name="Tableau1.A1" office:value-type="string">
            <text:p text:style-name="P28"><field:fieldmark text:name="__Fieldmark__1105_3950328111" field:type="vnd.oasis.opendocument.field.FORMCHECKBOX"/><text:span text:style-name="T25"><text:tab/>Article L332-3 du CGFP (anciennement article 6)</text:span></text:p>
          </table:table-cell>
          <table:table-cell table:style-name="Tableau1.A1" office:value-type="string">
            <text:p text:style-name="P28"><field:fieldmark text:name="__Fieldmark__1114_3950328111" field:type="vnd.oasis.opendocument.field.FORMCHECKBOX"/><text:span text:style-name="T25"><text:tab/>Article L332-7 </text:span></text:p>
            <text:p text:style-name="P31">(anciennement article 6 quinquies)</text:p>
          </table:table-cell>
          <table:table-cell table:style-name="Tableau1.A1" office:value-type="string">
            <text:p text:style-name="P31"/>
          </table:table-cell>
        </table:table-row>
      </table:table>
      <text:p text:style-name="P26"/>
      <text:p text:style-name="P30"/>
      <text:p text:style-name="P30"/>
      <text:p text:style-name="P30"/>
      <text:p text:style-name="P30"/>
      <text:p text:style-name="P27"><text:soft-page-break/><text:span text:style-name="T8">Description du poste</text:span></text:p>
      <text:p text:style-name="P25"/>
      <text:p text:style-name="P27"><text:span text:style-name="T24">Attention cet encadre doit comprendre au maximum 3 000 caractères</text:span></text:p>
      <text:p text:style-name="P8"><text:span text:style-name="T1">Groupe RIFSEEP </text:span><text:span text:style-name="T26">: </text:span><text:span text:style-name="T27">2</text:span></text:p>
      <text:p text:style-name="P13"/>
      <text:p text:style-name="P10"><text:span text:style-name="T1">Vos activités principales </text:span><text:span text:style-name="T26">: </text:span></text:p>
      <text:p text:style-name="P10"><text:span text:style-name="T54">Au sein du bureau </text:span><text:span text:style-name="T55">zonal </text:span><text:span text:style-name="T54">du recrutement </text:span><text:span text:style-name="T55">et des concours,</text:span><text:span text:style-name="T54"> et sous l’autorité directe d</text:span><text:span text:style-name="T55">u/d</text:span><text:span text:style-name="T56">e la chef</text:span><text:span text:style-name="T55">(</text:span><text:span text:style-name="T56">fe</text:span><text:span text:style-name="T55">)</text:span><text:span text:style-name="T56"> de bureau </text:span><text:span text:style-name="T55">et </text:span><text:span text:style-name="T56">de son adjointe</text:span><text:span text:style-name="T54"> </text:span><text:span text:style-name="T55">(catégorie A) </text:span><text:span text:style-name="T82">v</text:span><text:span text:style-name="T54">ous assurez </text:span><text:span text:style-name="T56">la gestion et la répartition des moyens (mobilier, fournitures, accessoires de service, petit matériel informatique etc.) concernant l</text:span><text:span text:style-name="T54">es concours et examens professionnels </text:span><text:span text:style-name="T57">organisés par l</text:span><text:span text:style-name="T55">es deux pôles</text:span><text:span text:style-name="T57"> </text:span><text:span text:style-name="T58">du </text:span><text:span text:style-name="T57">bureau </text:span><text:span text:style-name="T54"><text:s/>pour les différents corps du ministère de l’Intérieur dans le ressort de la zone SUD-EST, comme suit :</text:span></text:p>
      <text:p text:style-name="P10"><text:span text:style-name="T54">- </text:span><text:span text:style-name="T59">personnels</text:span><text:span text:style-name="T54"> de la police nationale (</text:span><text:span text:style-name="T59">g</text:span><text:span text:style-name="T54">ardiens de la paix, </text:span><text:span text:style-name="T59">o</text:span><text:span text:style-name="T54">fficiers, </text:span><text:span text:style-name="T59">c</text:span><text:span text:style-name="T54">ommissaires </text:span><text:span text:style-name="T59">et les contractuels : policiers adjoints et cadets</text:span><text:span text:style-name="T54">)</text:span></text:p>
      <text:p text:style-name="P10"><text:span text:style-name="T54">- </text:span><text:span text:style-name="T59">personnels de la </text:span><text:span text:style-name="T54">police technique et scientifique (techniciens, ingénieurs)</text:span></text:p>
      <text:p text:style-name="P10"><text:span text:style-name="T54">- personnels </text:span><text:span text:style-name="T59">techniques et spécialisés (techniciens et ingénieurs SIC, adjoints techniques, contrôleurs et ingénieurs des services techniques)</text:span></text:p>
      <text:p text:style-name="P10"><text:span text:style-name="T54">- </text:span><text:span text:style-name="T59">réserve opérationnelle</text:span></text:p>
      <text:p text:style-name="P10"><text:span text:style-name="T59"/></text:p>
      <text:p text:style-name="P10"><text:span text:style-name="T54">Au titre de vos missions, vous devrez </text:span><text:span text:style-name="T58">notamment</text:span><text:span text:style-name="T54"> :</text:span></text:p>
      <text:p text:style-name="P10"><text:span text:style-name="T57">- Recenser les moyens disponibles et la réalisation des inventaires,</text:span></text:p>
      <text:p text:style-name="P10"><text:span text:style-name="T57">- Effectuer un suivi technique des moyens mis à disposition,</text:span></text:p>
      <text:p text:style-name="P10"><text:span text:style-name="T57">- Assurer la manutention logistique sur les lieux de concours,</text:span></text:p>
      <text:p text:style-name="P10"><text:span text:style-name="T57">- Assurer l’accueil téléphonique </text:span><text:span text:style-name="T60">et la gestion de la boite mail générique </text:span><text:span text:style-name="T57">du bureau du recrutement,</text:span></text:p>
      <text:p text:style-name="P10"><text:span text:style-name="T57">- Assurer les liaisons et transports avec les sites du ministère de l’intérieur</text:span></text:p>
      <text:p text:style-name="P10"><text:span text:style-name="T57"/></text:p>
      <text:p text:style-name="P10"><text:span text:style-name="T58">A titre accessoire, vous devrez également en soutien d</text:span><text:span text:style-name="T61">es</text:span><text:span text:style-name="T58"> pôle</text:span><text:span text:style-name="T61">s</text:span><text:span text:style-name="T58"> :</text:span></text:p>
      <text:p text:style-name="P20"><text:span text:style-name="T37">- P</text:span><text:span text:style-name="T38">articiper à la gestion </text:span><text:span text:style-name="T37">administrative des actes relatifs à l’organisation des concours et des recrutements : envoi de convocations et de courriers aux candidats, information des candidats, gestion des relevés de notes, <text:s/>suivi des visites médicales, réception et traitement des pièces administratives des dossiers des candidats, constitution et suivi des dossiers d’agrément,… ;</text:span></text:p>
      <text:p text:style-name="P8"><text:span text:style-name="T26"/></text:p>
      <text:p text:style-name="P13"/>
      <text:p text:style-name="P8"><text:span text:style-name="T1">Votre environnement professionnel : </text:span></text:p>
      <text:p text:style-name="P15"/>
      <text:list xml:id="list3544627786" text:style-name="WWNum2">
        <text:list-item>
          <text:p text:style-name="P4"><text:span text:style-name="T26">Activités du service </text:span></text:p>
          <text:p text:style-name="P4"><text:span text:style-name="T62">La direction des ressources humaines assure, sur sa zone de compétence géographique, la gestion des personnels actifs, administratifs, techniques et scientifiques (PATS) de la </text:span><text:span text:style-name="T70">P</text:span><text:span text:style-name="T62">olice </text:span><text:span text:style-name="T70">N</text:span><text:span text:style-name="T62">ationale, ou du </text:span><text:span text:style-name="T70">S</text:span><text:span text:style-name="T62">ecrétariat </text:span><text:span text:style-name="T70">G</text:span><text:span text:style-name="T62">énéral (personnels S</text:span><text:span text:style-name="T70">I</text:span><text:span text:style-name="T62">C, personnels des services techniques </text:span><text:span text:style-name="T70">et </text:span><text:span text:style-name="T62">du matériel, ouvriers d'état), ainsi que des contractuels, de leur recrutement à leur mise à la retraite. <text:s text:c="66"/></text:span></text:p>
          <text:p text:style-name="P11"><text:span text:style-name="T62">Le bureau </text:span><text:span text:style-name="T64">zonal</text:span><text:span text:style-name="T62"> du recrutement </text:span><text:span text:style-name="T65">et des concours </text:span><text:span text:style-name="T62">est chargé, pour l'ensemble de la zone de défense sud-est, de l'organisation des concours nationaux, déconcentrés et des examens professionnels de la </text:span><text:span text:style-name="T66">P</text:span><text:span text:style-name="T62">olice </text:span><text:span text:style-name="T66">N</text:span><text:span text:style-name="T62">ationale et du </text:span><text:span text:style-name="T66">S</text:span><text:span text:style-name="T62">ecrétariat </text:span><text:span text:style-name="T66">G</text:span><text:span text:style-name="T62">énéral. Il est chargé également du recrutement total ou partiel des </text:span><text:span text:style-name="T67">policiers adjoints</text:span><text:span text:style-name="T62"> et des cadets de la république pour les 12 départements. Au total, cela correspond chaque année, à </text:span><text:span text:style-name="T68">une douzaine de </text:span><text:span text:style-name="T62">concours et </text:span><text:span text:style-name="T68">une dizaine</text:span><text:span text:style-name="T62"> </text:span><text:span text:style-name="T68">d’</text:span><text:span text:style-name="T62">examens professionnels gérés. </text:span><text:span text:style-name="T69">U</text:span><text:span text:style-name="T62">n suivi administratif et informatique doit être effectué à toutes les étapes de chaque recrutement </text:span><text:span text:style-name="T69">pour l’ensemble des candidats</text:span><text:span text:style-name="T62">. </text:span></text:p>
        </text:list-item>
      </text:list>
      <text:p text:style-name="P8"/>
      <text:list xml:id="list103912773482127" text:continue-numbering="true" text:style-name="WWNum2">
        <text:list-item>
          <text:p text:style-name="P3"><text:span text:style-name="T26">Composition et effectifs du service </text:span></text:p>
          <text:p text:style-name="P18"><text:span text:style-name="T35">1</text:span><text:span text:style-name="T39">4</text:span><text:span text:style-name="T35"> personnes au bureau du recrutement </text:span></text:p>
        </text:list-item>
      </text:list>
      <text:p text:style-name="P8"/>
      <text:list xml:id="list103913957862751" text:continue-numbering="true" text:style-name="WWNum2">
        <text:list-item>
          <text:p text:style-name="P3"><text:span text:style-name="T26">Liaisons hiérarchiques </text:span></text:p>
          <text:p text:style-name="P12"><text:span text:style-name="T62">Chef</text:span><text:span text:style-name="T71">fe</text:span><text:span text:style-name="T62"> du bureau du recrutement (A)<text:line-break/>Adjointe </text:span><text:span text:style-name="T71">à</text:span><text:span text:style-name="T62"> </text:span><text:span text:style-name="T71">la </text:span><text:span text:style-name="T62">chef</text:span><text:span text:style-name="T71">fe</text:span><text:span text:style-name="T62"> du bureau du recrutement (A) </text:span></text:p>
        </text:list-item>
      </text:list>
      <text:p text:style-name="P8"><text:soft-page-break/></text:p>
      <text:list xml:id="list103913110745826" text:continue-numbering="true" text:style-name="WWNum2">
        <text:list-item>
          <text:p text:style-name="P3"><text:span text:style-name="T26">Liaisons fonctionnelles</text:span></text:p>
          <text:p text:style-name="P1"><text:span text:style-name="T35">DRCPN <text:s/>- Secrétariat Général – </text:span><text:span text:style-name="T40">D</text:span><text:span text:style-name="T35">irections zonales et départementales de Police – </text:span><text:span text:style-name="T41">Autres services du SGAMI</text:span></text:p>
        </text:list-item>
      </text:list>
      <text:p text:style-name="P30"/>
      <text:p text:style-name="P27"><text:span text:style-name="T8">Descriptif du profil recherché</text:span></text:p>
      <text:p text:style-name="P5"/>
      <text:p text:style-name="P27"><text:span text:style-name="T24">Attention cet encadre doit comprendre au maximum 3 000 caractères</text:span></text:p>
      <text:p text:style-name="P36"><text:span text:style-name="T1">Vos compétences principales mises en œuvre </text:span><text:span text:style-name="T26">(listes déroulantes)</text:span></text:p>
      <text:p text:style-name="P36"><text:span text:style-name="T26">Connaissances techniques</text:span></text:p>
      <text:p text:style-name="P36"><text:drop-down text:name=""><text:label text:value="Connaissance technique au choix"/><text:label text:value="Avoir des compétences budgétaires et comptables"/><text:label text:value="Avoir des compétences en informatique - bureautique"/><text:label text:value="Avoir des compétences juridiques"/><text:label text:current-selected="true" text:value="Connaître l'environnement professionnel"/>Connaître l'environnement professionnel</text:drop-down></text:p>
      <text:p text:style-name="P36"><text:drop-down text:name=""><text:label text:value="choix liste"/><text:label text:current-selected="true" text:value="niveau pratique"/><text:label text:value="niveau expert"/><text:label text:value="niveau initié"/><text:label text:value="niveau maîtrise"/>niveau pratique</text:drop-down></text:p>
      <text:p text:style-name="P36"><text:drop-down text:name=""><text:label text:value="choix liste"/><text:label text:value="requis"/><text:label text:current-selected="true" text:value="à aquérir"/>à aquérir</text:drop-down></text:p>
      <text:p text:style-name="P36"><text:drop-down text:name=""><text:label text:value="Connaissance technique au choix"/><text:label text:current-selected="true" text:value="Avoir des compétences budgétaires et comptables"/><text:label text:value="Avoir des compétences en informatique - bureautique"/><text:label text:value="Avoir des compétences juridiques"/><text:label text:value="Connaître l'environnement professionnel"/>Avoir des compétences budgétaires et comptables</text:drop-down></text:p>
      <text:p text:style-name="P36"><text:drop-down text:name=""><text:label text:value="choix liste"/><text:label text:current-selected="true" text:value="niveau pratique"/><text:label text:value="niveau expert"/><text:label text:value="niveau initié"/><text:label text:value="niveau maîtrise"/>niveau pratique</text:drop-down></text:p>
      <text:p text:style-name="P36"><text:drop-down text:name=""><text:label text:value="choix liste"/><text:label text:current-selected="true" text:value="requis"/><text:label text:value="à aquérir"/>requis</text:drop-down></text:p>
      <text:p text:style-name="P36"><text:span text:style-name="T26"><text:s/></text:span><text:drop-down text:name=""><text:label text:current-selected="true" text:value="Connaissance technique au choix"/><text:label text:value="Avoir des compétences budgétaires et comptables"/><text:label text:value="Avoir des compétences en informatique - bureautique"/><text:label text:value="Avoir des compétences juridiques"/><text:label text:value="Connaître l'environnement professionnel"/>Connaissance technique au choix</text:drop-down></text:p>
      <text:p text:style-name="P36"><text:drop-down text:name=""><text:label text:current-selected="true" text:value="choix liste"/><text:label text:value="niveau pratique"/><text:label text:value="niveau expert"/><text:label text:value="niveau initié"/><text:label text:value="niveau maîtrise"/>choix liste</text:drop-down></text:p>
      <text:p text:style-name="P36"><text:drop-down text:name=""><text:label text:current-selected="true" text:value="choix liste"/><text:label text:value="requis"/><text:label text:value="à aquérir"/>choix liste</text:drop-down></text:p>
      <text:p text:style-name="P36"><text:span text:style-name="T26"><text:s/>Savoir-faire</text:span></text:p>
      <text:p text:style-name="P36"><text:drop-down text:name=""><text:label text:value="Savoir-faire au choix"/><text:label text:current-selected="true"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Savoir appliquer la réglementation</text:drop-down></text:p>
      <text:p text:style-name="P36"><text:drop-down text:name=""><text:label text:value="choix liste"/><text:label text:current-selected="true" text:value="niveau pratique"/><text:label text:value="niveau expert"/><text:label text:value="niveau initié"/><text:label text:value="niveau maîtrise"/>niveau pratique</text:drop-down></text:p>
      <text:p text:style-name="P36"><text:drop-down text:name=""><text:label text:value="choix liste"/><text:label text:current-selected="true" text:value="requis"/><text:label text:value="à aquérir"/>requis</text:drop-down></text:p>
      <text:p text:style-name="P36"><text:drop-down text:name=""><text:label text:value="Savoir-faire au choix"/><text:label text:value="Savoir appliquer la réglementation"/><text:label text:current-selected="true"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Savoir travailler en équipe</text:drop-down></text:p>
      <text:p text:style-name="P36"><text:drop-down text:name=""><text:label text:value="choix liste"/><text:label text:current-selected="true" text:value="niveau pratique"/><text:label text:value="niveau expert"/><text:label text:value="niveau initié"/><text:label text:value="niveau maîtrise"/>niveau pratique</text:drop-down></text:p>
      <text:p text:style-name="P36"><text:drop-down text:name=""><text:label text:value="choix liste"/><text:label text:current-selected="true" text:value="requis"/><text:label text:value="à aquérir"/>requis</text:drop-down></text:p>
      <text:p text:style-name="P36"><text:span text:style-name="T26"><text:s/></text:span><text:drop-down text:name=""><text:label text:value="Savoir-faire au choix"/><text:label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current-selected="true" text:value="Savoir s'organiser"/>Savoir s'organiser</text:drop-down></text:p>
      <text:p text:style-name="P36"><text:drop-down text:name=""><text:label text:value="choix liste"/><text:label text:current-selected="true" text:value="niveau pratique"/><text:label text:value="niveau expert"/><text:label text:value="niveau initié"/><text:label text:value="niveau maîtrise"/>niveau pratique</text:drop-down></text:p>
      <text:p text:style-name="P36"><text:drop-down text:name=""><text:label text:value="choix liste"/><text:label text:current-selected="true" text:value="requis"/><text:label text:value="à aquérir"/>requis</text:drop-down></text:p>
      <text:p text:style-name="P36"><text:span text:style-name="T26"><text:s/>Savoir-être </text:span></text:p>
      <text:p text:style-name="P36"><text:drop-down text:name=""><text:label text:value="Savoir-être au choix"/><text:label text:current-selected="true" text:value="avoir le sens des relations humaines"/><text:label text:value="savoir accueillir"/><text:label text:value="savoir s'adapter"/><text:label text:value="savoir s'exprimer oralement"/><text:label text:value="savoir communiquer"/>avoir le sens des relations humaines</text:drop-down></text:p>
      <text:p text:style-name="P36"><text:drop-down text:name=""><text:label text:value="choix liste"/><text:label text:value="niveau pratique"/><text:label text:value="niveau expert"/><text:label text:value="niveau initié"/><text:label text:current-selected="true" text:value="niveau maîtrise"/>niveau maîtrise</text:drop-down></text:p>
      <text:p text:style-name="P36"><text:drop-down text:name=""><text:label text:value="choix liste"/><text:label text:current-selected="true" text:value="requis"/><text:label text:value="à aquérir"/>requis</text:drop-down></text:p>
      <text:p text:style-name="P36"><text:span text:style-name="T1"><text:s/></text:span><text:drop-down text:name=""><text:label text:value="Savoir-être au choix"/><text:label text:value="avoir le sens des relations humaines"/><text:label text:value="savoir accueillir"/><text:label text:value="savoir s'adapter"/><text:label text:value="savoir s'exprimer oralement"/><text:label text:current-selected="true" text:value="savoir communiquer"/>savoir communiquer</text:drop-down></text:p>
      <text:p text:style-name="P36"><text:soft-page-break/><text:drop-down text:name=""><text:label text:value="choix liste"/><text:label text:current-selected="true" text:value="niveau pratique"/><text:label text:value="niveau expert"/><text:label text:value="niveau initié"/><text:label text:value="niveau maîtrise"/>niveau pratique</text:drop-down></text:p>
      <text:p text:style-name="P36"><text:drop-down text:name=""><text:label text:value="choix liste"/><text:label text:current-selected="true" text:value="requis"/><text:label text:value="à aquérir"/>requis</text:drop-down></text:p>
      <text:p text:style-name="P36"><text:span text:style-name="T1"><text:s/></text:span><text:drop-down text:name=""><text:label text:value="Savoir-être au choix"/><text:label text:value="avoir le sens des relations humaines"/><text:label text:value="savoir accueillir"/><text:label text:current-selected="true" text:value="savoir s'adapter"/><text:label text:value="savoir s'exprimer oralement"/><text:label text:value="savoir communiquer"/>savoir s'adapter</text:drop-down></text:p>
      <text:p text:style-name="P36"><text:drop-down text:name=""><text:label text:value="choix liste"/><text:label text:current-selected="true" text:value="niveau pratique"/><text:label text:value="niveau expert"/><text:label text:value="niveau initié"/><text:label text:value="niveau maîtrise"/>niveau pratique</text:drop-down></text:p>
      <text:p text:style-name="P36"><text:drop-down text:name=""><text:label text:value="choix liste"/><text:label text:current-selected="true" text:value="requis"/><text:label text:value="à aquérir"/>requis</text:drop-down></text:p>
      <text:p text:style-name="P8"><text:span text:style-name="T1"><text:s/></text:span></text:p>
      <text:p text:style-name="P10"><text:span text:style-name="T1">Vos perspectives</text:span><text:span text:style-name="T9"> </text:span><text:span text:style-name="T35">: </text:span></text:p>
      <text:p text:style-name="P10"><text:span text:style-name="T72">L’</text:span><text:span text:style-name="T73">expérience et les compétences acquises permettent de faciliter la préparation aux examens professionnels et concours internes. </text:span><text:span text:style-name="T74">Les compétences sont également valorisables dans le cadre d’une mobilité.</text:span></text:p>
      <text:p text:style-name="P13"/>
      <text:p text:style-name="P10"><text:span text:style-name="T1">Durée attendue sur le poste</text:span><text:span text:style-name="T35"> : </text:span><text:span text:style-name="T75">3 ans minimum</text:span></text:p>
      <text:p text:style-name="P14"/>
      <text:p text:style-name="P30"/>
      <text:p text:style-name="P27"><text:span text:style-name="T8">Conditions particulières d’exercice</text:span></text:p>
      <text:p text:style-name="P23"/>
      <text:p text:style-name="P27"><text:span text:style-name="T24">Attention cet encadre doit comprendre au maximum 1 500 caractères</text:span></text:p>
      <text:p text:style-name="P44"><text:span text:style-name="T1">Spécificités du poste / Contraintes / Sujétions : </text:span></text:p>
      <text:p text:style-name="P44"><text:span text:style-name="T77">Une grande disponibilité les jours de concours est demandée (horaires décalés)</text:span></text:p>
      <text:p text:style-name="P44"><text:span text:style-name="T77">Discrétion, </text:span><text:span text:style-name="T78">bon relationnel</text:span><text:span text:style-name="T77"> et grande réactivité exigée</text:span></text:p>
      <text:p text:style-name="P45"><text:span text:style-name="T42">Permis B </text:span><text:span text:style-name="T43">nécessaire</text:span></text:p>
      <text:p text:style-name="P10"><text:span text:style-name="T1">Qui contacter ? Indiquer les coordonnées ou adresse mail des personnes à contacter</text:span></text:p>
      <text:p text:style-name="P10"><text:span text:style-name="T75">La </text:span><text:span text:style-name="T79">C</text:span><text:span text:style-name="T75">hef</text:span><text:span text:style-name="T80">fe</text:span><text:span text:style-name="T75"> du bureau du recrutement : 04 72 84 54 12</text:span></text:p>
      <text:p text:style-name="P10"><text:span text:style-name="T20">L’ </text:span><text:span text:style-name="T21">A</text:span><text:span text:style-name="T20">djointe </text:span><text:span text:style-name="T22">à la</text:span><text:span text:style-name="T20"> chef</text:span><text:span text:style-name="T22">fe</text:span><text:span text:style-name="T20"> du bureau du recrutement : <text:s/>04 72 84 54 56</text:span></text:p>
      <text:p text:style-name="P14"/>
      <text:p text:style-name="P8"><text:span text:style-name="T26">Liste des pièces requises pour déposer une candidature</text:span><text:span text:style-name="T35"> :</text:span></text:p>
      <text:p text:style-name="P8">Voir le formulaire unique de demande de mobilité/recrutement disponible à ces adresses :</text:p>
      <text:p text:style-name="P8"/>
      <text:p text:style-name="P8">Personnels du ministère de l'Intérieur</text:p>
      <text:p text:style-name="P8"><text:a xlink:type="simple" xlink:href="http://ressources-humaines.interieur.ader.gouv.fr/images/Mobilite_2022/Formulaire%20mobilit%C3%A9%20avec%20PSA.docx" text:style-name="Internet_20_link" text:visited-style-name="Visited_20_Internet_20_Link"><text:span text:style-name="Internet_20_link">http://ressources-humaines.interieur.ader.gouv.fr/images/Mobilite_2022/Formulaire%20mobilit%C3%A9%20avec%20PSA.docx</text:span></text:a></text:p>
      <text:p text:style-name="P8"/>
      <text:p text:style-name="P8">Personnels externes</text:p>
      <text:p text:style-name="P8"><text:a xlink:type="simple" xlink:href="https://www.interieur.gouv.fr/content/download/130980/1041719/file/formulaire-mobilite-avec-psa.docx" text:style-name="Internet_20_link" text:visited-style-name="Visited_20_Internet_20_Link"><text:span text:style-name="Internet_20_link">https://www.interieur.gouv.fr/content/download/130980/1041719/file/formulaire-mobilite-avec-psa.docx</text:span></text:a></text:p>
      <text:p text:style-name="P27"/>
      <text:p text:style-name="P27">Temps plein : <text:s text:c="5"/><text:span text:style-name="T46">Oui </text:span><field:fieldmark text:name="__Fieldmark__1233_3950328111" field:type="vnd.oasis.opendocument.field.FORMCHECKBOX"><field:param field:name="Checkbox_Checked" field:value="true"/></field:fieldmark><text:span text:style-name="T46"><text:s text:c="6"/>Non </text:span><field:fieldmark text:name="__Fieldmark__1236_3950328111" field:type="vnd.oasis.opendocument.field.FORMCHECKBOX"/></text:p>
      <text:p text:style-name="P30"/>
      <text:p text:style-name="P27"><text:span text:style-name="T8">Informations complémentaires</text:span></text:p>
      <text:p text:style-name="P27"/>
      <text:p text:style-name="P10"><text:span text:style-name="T1">Localisation administrative et géographique / Affectation : </text:span></text:p>
      <text:p text:style-name="P10"><text:span text:style-name="T49">SGAMI Sud-Est</text:span></text:p>
      <text:p text:style-name="P10"><text:span text:style-name="T49">Direction des ressources humaines</text:span></text:p>
      <text:p text:style-name="P10"><text:span text:style-name="T49">Bureau </text:span><text:span text:style-name="T50">zonal </text:span><text:span text:style-name="T49">du recrutement </text:span><text:span text:style-name="T50">et des concours</text:span></text:p>
      <text:p text:style-name="P10"><text:span text:style-name="T49">215, rue André Philip</text:span></text:p>
      <text:p text:style-name="P19">69421 Lyon Cedex 03 </text:p>
      <text:p text:style-name="P19"><text:soft-page-break/></text:p>
      <text:p text:style-name="P8"><text:span text:style-name="T1">Emploi fonctionnel (codification RMFP pour publication) : FP2LOG02</text:span></text:p>
      <text:p text:style-name="P8"><text:span text:style-name="T1"/></text:p>
      <text:p text:style-name="P8">Vous trouverez le référentiel RMFP sous le lien suivant :</text:p>
      <text:p text:style-name="P8"><text:a xlink:type="simple" xlink:href="https://www.fonction-publique.gouv.fr/biep/repertoire-interministeriel-des-metiers-de-letat" text:style-name="Internet_20_link" text:visited-style-name="Visited_20_Internet_20_Link"><text:span text:style-name="Internet_20_link">https://www.fonction-publique.gouv.fr/biep/repertoire-interministeriel-des-metiers-de-letat</text:span></text:a></text:p>
      <text:p text:style-name="P17"/>
      <text:p text:style-name="P8"><text:span text:style-name="T1">Code fiche de l’emploi type 1 (RMFP) : </text:span><text:span text:style-name="T51">Gestion des ressources et des moyens logistiques et opérationnels </text:span><text:span text:style-name="T52">(</text:span><text:span text:style-name="T51">LOG002A</text:span><text:span text:style-name="T52">) </text:span></text:p>
      <text:p text:style-name="P8"><text:span text:style-name="T1">Si plusieurs emploi type, temps de travail sur emploi-type 1 : </text:span><text:span text:style-name="T52">(0,</text:span><text:span text:style-name="T53">6</text:span><text:span text:style-name="T52">)</text:span></text:p>
      <text:p text:style-name="P16"/>
      <text:p text:style-name="P8"><text:span text:style-name="T1">Code fiche de l’emploi-type 2 (RMFP) : </text:span><text:span text:style-name="T16">Gestionnaire de recrutement (GRH 00</text:span><text:span text:style-name="T17">6 A</text:span><text:span text:style-name="T16">) </text:span></text:p>
      <text:p text:style-name="P8"><text:span text:style-name="T1">Temps de travail sur emploi-type 2 : </text:span><text:span text:style-name="T18">(0,</text:span><text:span text:style-name="T19">4</text:span><text:span text:style-name="T18">)</text:span></text:p>
      <text:p text:style-name="P16"/>
      <text:p text:style-name="P8"><text:span text:style-name="T1">Emploi fonctionnel (codification REMI indispensable pour la prise d’acte dans D2)</text:span></text:p>
      <text:p text:style-name="P8">Vous trouverez le référentiel REMI sous le lien suivant :</text:p>
      <text:p text:style-name="P8"><text:a xlink:type="simple" xlink:href="http://ressources-humaines.interieur.ader.gouv.fr/images/mgmrh/Page_mgmrh/Referentiel_des_emplois_version_2011_modifiee_12_fevrier_2015_copie.pdf" text:style-name="Internet_20_link" text:visited-style-name="Visited_20_Internet_20_Link"><text:span text:style-name="Internet_20_link">http://ressources-humaines.interieur.ader.gouv.fr/images/mgmrh/Page_mgmrh/Referentiel_des_emplois_version_2011_modifiee_12_fevrier_2015_copie.pdf</text:span></text:a></text:p>
      <text:p text:style-name="P8"><text:span text:style-name="Internet_20_link"/></text:p>
      <text:p text:style-name="P8"><text:span text:style-name="T1">Code fiche de l’emploi type 1 (REMI) : </text:span></text:p>
      <text:p text:style-name="P8"><text:span text:style-name="T1">Si plusieurs emploi type, temps de travail sur emploi-type 1 :</text:span></text:p>
      <text:p text:style-name="P16"/>
      <text:p text:style-name="P8"><text:span text:style-name="T1">Code fiche de l’emploi-type 2 (REMI):</text:span></text:p>
      <text:p text:style-name="P8"><text:span text:style-name="T1">Temps de travail sur emploi-type 2 : </text:span></text:p>
      <text:p text:style-name="P16"/>
      <text:p text:style-name="P27"/>
      <text:p text:style-name="P27">Télétravail possible : <text:s text:c="5"/><text:span text:style-name="T46">Oui </text:span><field:fieldmark text:name="__Fieldmark__1279_3950328111" field:type="vnd.oasis.opendocument.field.FORMCHECKBOX"/><text:span text:style-name="T46"><text:s text:c="6"/>Non </text:span><field:fieldmark text:name="__Fieldmark__1282_3950328111" field:type="vnd.oasis.opendocument.field.FORMCHECKBOX"><field:param field:name="Checkbox_Checked" field:value="true"/></field:fieldmark></text:p>
      <text:p text:style-name="P27"/>
      <text:p text:style-name="P27">Management :<text:tab/><text:tab/><text:span text:style-name="T46">Oui </text:span><field:fieldmark text:name="__Fieldmark__1289_3950328111" field:type="vnd.oasis.opendocument.field.FORMCHECKBOX"/><text:span text:style-name="T46"><text:s text:c="6"/>Non </text:span><field:fieldmark text:name="__Fieldmark__1292_3950328111" field:type="vnd.oasis.opendocument.field.FORMCHECKBOX"><field:param field:name="Checkbox_Checked" field:value="true"/></field:fieldmark></text:p>
      <text:p text:style-name="P27"/>
      <text:p text:style-name="P27"/>
      <text:p text:style-name="P27"/>
      <text:p text:style-name="P27">Date de mise à jour de la fiche de poste : <text:span text:style-name="T81">19/07/202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e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DRH 20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2-07-19T10:39:11.669000000</meta:creation-date>
    <meta:editing-duration>P0D</meta:editing-duration>
    <meta:generator>LibreOffice/7.1.3.2$Windows_X86_64 LibreOffice_project/47f78053abe362b9384784d31a6e56f8511eb1c1</meta:generator>
    <meta:document-statistic meta:table-count="1" meta:image-count="0" meta:object-count="0" meta:page-count="5" meta:paragraph-count="136" meta:word-count="1146" meta:character-count="7870" meta:non-whitespace-character-count="6722"/>
    <meta:user-defined meta:name="AppVersion">16.0000</meta:user-defined>
    <meta:user-defined meta:name="Company">DSIC</meta:user-defined>
    <meta:template xlink:type="simple" xlink:actuate="onRequest" xlink:title="Normal.dotm" xlink:href=""/>
  </office:meta>
</office:document-meta>
</file>